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F0" style:family="paragraph">
      <style:paragraph-properties fo:break-before="page" fo:text-align="center" fo:line-height="150%" fo:text-indent="0.4916in"/>
      <style:text-properties style:font-name="Arial" style:font-name-complex="Arial" fo:font-style="italic" style:font-style-asian="italic" fo:color="#000000" style:font-size-complex="12.5pt"/>
    </style:style>
    <style:style style:name="P4"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5"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6"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7"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8"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9"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10" style:parent-style-name="Normale" style:family="paragraph">
      <style:paragraph-properties fo:text-align="center" fo:line-height="150%" fo:text-indent="0.4916in"/>
      <style:text-properties style:font-name="Arial" style:font-name-complex="Arial" fo:font-style="italic" style:font-style-asian="italic" fo:color="#000000" style:font-size-complex="12.5pt"/>
    </style:style>
    <style:style style:name="P11" style:parent-style-name="Normale" style:family="paragraph">
      <style:paragraph-properties fo:text-align="center" fo:line-height="150%" fo:text-indent="0.4916in"/>
      <style:text-properties style:font-name="Arial" style:font-name-complex="Arial" fo:color="#000000" style:font-size-complex="12.5pt"/>
    </style:style>
    <style:style style:name="P12" style:parent-style-name="Normale" style:family="paragraph">
      <style:paragraph-properties fo:text-align="center"/>
      <style:text-properties style:font-name="Arial" style:font-name-complex="Arial" fo:font-style="italic" style:font-style-asian="italic" fo:color="#000000" style:font-size-complex="12.5pt" style:text-underline-type="single" style:text-underline-style="solid" style:text-underline-width="auto" style:text-underline-mode="continuous"/>
    </style:style>
    <style:style style:name="P13" style:parent-style-name="Normale" style:family="paragraph">
      <style:paragraph-properties fo:text-align="justify"/>
      <style:text-properties fo:font-weight="bold" style:font-weight-asian="bold"/>
    </style:style>
    <style:style style:name="P14" style:parent-style-name="Normale" style:family="paragraph">
      <style:text-properties fo:font-weight="bold" style:font-weight-asian="bold"/>
    </style:style>
    <style:style style:name="P15" style:parent-style-name="Normale" style:family="paragraph">
      <style:text-properties fo:font-weight="bold" style:font-weight-asian="bold"/>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T21" style:parent-style-name="Car.predefinitoparagrafo" style:family="text">
      <style:text-properties style:text-underline-type="single" style:text-underline-style="solid" style:text-underline-width="auto" style:text-underline-mode="continuous"/>
    </style:style>
    <style:style style:name="T22" style:parent-style-name="Car.predefinitoparagrafo" style:family="text">
      <style:text-properties style:text-underline-type="single" style:text-underline-style="solid" style:text-underline-width="auto" style:text-underline-mode="continuous"/>
    </style:style>
    <style:style style:name="T23" style:parent-style-name="Car.predefinitoparagrafo" style:family="text">
      <style:text-properties style:text-underline-type="single" style:text-underline-style="solid" style:text-underline-width="auto" style:text-underline-mode="continuous"/>
    </style:style>
    <style:style style:name="T24" style:parent-style-name="Car.predefinitoparagrafo" style:family="text">
      <style:text-properties style:text-underline-type="single" style:text-underline-style="solid" style:text-underline-width="auto" style:text-underline-mode="continuous"/>
    </style:style>
    <style:style style:name="T25" style:parent-style-name="Car.predefinitoparagrafo" style:family="text">
      <style:text-properties style:text-underline-type="single" style:text-underline-style="solid" style:text-underline-width="auto" style:text-underline-mode="continuous"/>
    </style:style>
    <style:style style:name="T26" style:parent-style-name="Car.predefinitoparagrafo" style:family="text">
      <style:text-properties style:text-underline-type="single" style:text-underline-style="solid" style:text-underline-width="auto" style:text-underline-mode="continuous"/>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text-properties fo:font-weight="bold" style:font-weight-asian="bold"/>
    </style:style>
    <style:style style:name="P30" style:parent-style-name="Normale" style:family="paragraph">
      <style:paragraph-properties fo:text-align="justify"/>
      <style:text-properties fo:font-weight="bold" style:font-weight-asian="bold"/>
    </style:style>
    <style:style style:name="P31" style:parent-style-name="Normale" style:family="paragraph">
      <style:paragraph-properties fo:text-align="justify"/>
      <style:text-properties fo:font-weight="bold" style:font-weight-asian="bold"/>
    </style:style>
    <style:style style:name="P32" style:parent-style-name="Normale" style:family="paragraph">
      <style:paragraph-properties fo:text-align="justify"/>
      <style:text-properties fo:font-weight="bold" style:font-weight-asian="bold"/>
    </style:style>
    <style:style style:name="P33" style:parent-style-name="Normale" style:family="paragraph">
      <style:paragraph-properties fo:text-align="justify"/>
      <style:text-properties fo:font-weight="bold" style:font-weight-asian="bold"/>
    </style:style>
    <style:style style:name="P34" style:parent-style-name="Normale" style:family="paragraph">
      <style:paragraph-properties fo:text-align="justify"/>
    </style:style>
    <style:style style:name="P35" style:parent-style-name="Normale" style:family="paragraph">
      <style:paragraph-properties fo:text-align="justify"/>
      <style:text-properties fo:font-weight="bold" style:font-weight-asian="bold"/>
    </style:style>
    <style:style style:name="P36" style:parent-style-name="Normale" style:family="paragraph">
      <style:paragraph-properties fo:text-align="center"/>
      <style:text-properties fo:font-weight="bold" style:font-weight-asian="bold"/>
    </style:style>
    <style:style style:name="P37" style:parent-style-name="Normale" style:family="paragraph">
      <style:paragraph-properties fo:text-align="center"/>
      <style:text-properties fo:font-weight="bold" style:font-weight-asian="bold"/>
    </style:style>
    <style:style style:name="P38" style:parent-style-name="Normale" style:family="paragraph">
      <style:paragraph-properties fo:text-align="center"/>
      <style:text-properties fo:font-weight="bold" style:font-weight-asian="bold"/>
    </style:style>
    <style:style style:name="P39" style:parent-style-name="Normale" style:family="paragraph">
      <style:paragraph-properties fo:text-align="center"/>
      <style:text-properties fo:font-weight="bold" style:font-weight-asian="bold"/>
    </style:style>
    <style:style style:name="P40" style:parent-style-name="Normale" style:family="paragraph">
      <style:paragraph-properties fo:text-align="justify"/>
      <style:text-properties fo:font-weight="bold" style:font-weight-asian="bold"/>
    </style:style>
    <style:style style:name="P41" style:parent-style-name="Normale" style:family="paragraph">
      <style:paragraph-properties fo:text-align="justify"/>
      <style:text-properties fo:font-weight="bold" style:font-weight-asian="bold"/>
    </style:style>
    <style:style style:name="P42" style:parent-style-name="Normale" style:family="paragraph">
      <style:paragraph-properties fo:text-align="justify"/>
    </style:style>
    <style:style style:name="P43" style:parent-style-name="Normale" style:family="paragraph">
      <style:paragraph-properties fo:text-align="justify"/>
      <style:text-properties fo:font-weight="bold" style:font-weight-asian="bold"/>
    </style:style>
    <style:style style:name="P44" style:parent-style-name="Normale" style:family="paragraph">
      <style:paragraph-properties fo:text-align="center"/>
      <style:text-properties fo:font-weight="bold" style:font-weight-asian="bold"/>
    </style:style>
    <style:style style:name="P45" style:parent-style-name="Normale" style:family="paragraph">
      <style:paragraph-properties fo:text-align="center"/>
      <style:text-properties fo:font-weight="bold" style:font-weight-asian="bold"/>
    </style:style>
    <style:style style:name="P46" style:parent-style-name="Normale" style:family="paragraph">
      <style:paragraph-properties fo:text-align="center"/>
      <style:text-properties fo:font-weight="bold" style:font-weight-asian="bold"/>
    </style:style>
    <style:style style:name="P47" style:parent-style-name="Normale" style:family="paragraph">
      <style:paragraph-properties fo:text-align="center"/>
      <style:text-properties fo:font-weight="bold" style:font-weight-asian="bold"/>
    </style:style>
    <style:style style:name="P48" style:parent-style-name="Normale" style:family="paragraph">
      <style:paragraph-properties fo:text-align="center"/>
      <style:text-properties fo:font-weight="bold" style:font-weight-asian="bold"/>
    </style:style>
    <style:style style:name="P49" style:parent-style-name="Normale" style:family="paragraph">
      <style:paragraph-properties fo:text-align="center"/>
      <style:text-properties fo:font-weight="bold" style:font-weight-asian="bold"/>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margin-left="2.4583in" fo:text-indent="0.4916in">
        <style:tab-stops/>
      </style:paragraph-properties>
    </style:style>
    <style:style style:name="T56" style:parent-style-name="Car.predefinitoparagrafo" style:family="text">
      <style:text-properties fo:font-weight="bold" style:font-weight-asian="bold" fo:font-size="9pt" style:font-size-asian="9pt" style:font-size-complex="9pt"/>
    </style:style>
    <style:style style:name="T57" style:parent-style-name="Car.predefinitoparagrafo" style:family="text">
      <style:text-properties fo:font-weight="bold" style:font-weight-asian="bold" fo:font-size="9pt" style:font-size-asian="9pt" style:font-size-complex="9pt"/>
    </style:style>
    <style:style style:name="T58" style:parent-style-name="Car.predefinitoparagrafo" style:family="text">
      <style:text-properties fo:font-weight="bold" style:font-weight-asian="bold" fo:font-size="10pt" style:font-size-asian="10pt" style:font-size-complex="10pt"/>
    </style:style>
    <style:style style:name="T59" style:parent-style-name="Car.predefinitoparagrafo" style:family="text">
      <style:text-properties fo:font-weight="bold" style:font-weight-asian="bold" fo:font-size="10pt" style:font-size-asian="10pt" style:font-size-complex="10pt"/>
    </style:style>
    <style:style style:name="T60" style:parent-style-name="Car.predefinitoparagrafo" style:family="text">
      <style:text-properties fo:font-weight="bold" style:font-weight-asian="bold" fo:font-size="10pt" style:font-size-asian="10pt" style:font-size-complex="10pt"/>
    </style:style>
    <style:style style:name="P61" style:parent-style-name="Normale" style:family="paragraph">
      <style:paragraph-properties fo:text-align="justify"/>
      <style:text-properties fo:font-weight="bold" style:font-weight-asian="bold" fo:font-size="14pt" style:font-size-asian="14pt" style:font-size-complex="14pt"/>
    </style:style>
    <style:style style:name="P62" style:parent-style-name="Normale" style:family="paragraph">
      <style:paragraph-properties fo:text-align="justify"/>
    </style:style>
    <style:style style:name="P63" style:parent-style-name="Normale" style:family="paragraph">
      <style:paragraph-properties fo:text-align="justify"/>
      <style:text-properties fo:font-weight="bold" style:font-weight-asian="bold" fo:font-size="14pt" style:font-size-asian="14pt" style:font-size-complex="14pt"/>
    </style:style>
    <style:style style:name="P64" style:parent-style-name="Normale" style:family="paragraph">
      <style:paragraph-properties fo:text-align="justify"/>
      <style:text-properties fo:font-weight="bold" style:font-weight-asian="bold" fo:font-size="14pt" style:font-size-asian="14pt" style:font-size-complex="14pt"/>
    </style:style>
    <style:style style:name="P65" style:parent-style-name="Normale" style:family="paragraph">
      <style:paragraph-properties fo:text-align="justify"/>
      <style:text-properties fo:font-weight="bold" style:font-weight-asian="bold"/>
    </style:style>
    <style:style style:name="P66" style:parent-style-name="Normale" style:family="paragraph">
      <style:paragraph-properties fo:text-align="justify"/>
      <style:text-properties fo:font-weight="bold" style:font-weight-asian="bold"/>
    </style:style>
    <style:style style:name="P67" style:parent-style-name="Normale" style:family="paragraph">
      <style:paragraph-properties fo:text-align="justify"/>
      <style:text-properties fo:font-weight="bold" style:font-weight-asian="bold"/>
    </style:style>
    <style:style style:name="P68" style:parent-style-name="Normale" style:family="paragraph">
      <style:paragraph-properties fo:text-align="justify"/>
      <style:text-properties fo:font-weight="bold" style:font-weight-asian="bold"/>
    </style:style>
    <style:style style:name="P69" style:parent-style-name="Normale" style:family="paragraph">
      <style:paragraph-properties fo:text-align="justify"/>
      <style:text-properties fo:font-weight="bold" style:font-weight-asian="bold"/>
    </style:style>
    <style:style style:name="P70" style:parent-style-name="Normale" style:family="paragraph">
      <style:paragraph-properties fo:text-align="justify"/>
      <style:text-properties fo:font-weight="bold" style:font-weight-asian="bold"/>
    </style:style>
    <style:style style:name="P71" style:parent-style-name="Normale" style:family="paragraph">
      <style:paragraph-properties fo:text-align="justify"/>
      <style:text-properties fo:font-weight="bold" style:font-weight-asian="bold"/>
    </style:style>
    <style:style style:name="P72" style:parent-style-name="Normale" style:family="paragraph">
      <style:paragraph-properties fo:text-align="justify"/>
      <style:text-properties fo:font-weight="bold" style:font-weight-asian="bold"/>
    </style:style>
    <style:style style:name="P73" style:parent-style-name="Normale" style:family="paragraph">
      <style:paragraph-properties fo:text-align="justify"/>
      <style:text-properties fo:font-weight="bold" style:font-weight-asian="bold"/>
    </style:style>
    <style:style style:name="P74" style:parent-style-name="Normale" style:family="paragraph">
      <style:paragraph-properties fo:break-before="page" fo:margin-bottom="0.1388in" fo:line-height="115%"/>
      <style:text-properties fo:font-weight="bold" style:font-weight-asian="bold"/>
    </style:style>
    <style:style style:name="P75" style:parent-style-name="Normale" style:family="paragraph">
      <style:paragraph-properties fo:text-align="justify"/>
      <style:text-properties fo:font-weight="bold" style:font-weight-asian="bold"/>
    </style:style>
    <style:style style:name="P76" style:parent-style-name="Normale" style:family="paragraph">
      <style:paragraph-properties fo:text-align="justify"/>
      <style:text-properties fo:font-weight="bold" style:font-weight-asian="bold"/>
    </style:style>
    <style:style style:name="P77" style:parent-style-name="Normale" style:family="paragraph">
      <style:paragraph-properties fo:text-align="justify"/>
    </style:style>
    <style:style style:name="T78" style:parent-style-name="Car.predefinitoparagrafo" style:family="text">
      <style:text-properties style:text-underline-type="single" style:text-underline-style="solid" style:text-underline-width="auto" style:text-underline-mode="continuous"/>
    </style:style>
    <style:style style:name="P79" style:parent-style-name="Normale" style:family="paragraph">
      <style:paragraph-properties fo:text-align="justify"/>
    </style:style>
    <style:style style:name="P80" style:parent-style-name="Normale" style:family="paragraph">
      <style:paragraph-properties fo:text-align="justify"/>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style>
    <style:style style:name="P84" style:parent-style-name="Normale" style:family="paragraph">
      <style:paragraph-properties fo:text-align="justify"/>
    </style:style>
    <style:style style:name="P85" style:parent-style-name="Normale" style:family="paragraph">
      <style:paragraph-properties fo:text-align="justify"/>
    </style:style>
    <style:style style:name="P86" style:parent-style-name="Normale" style:family="paragraph">
      <style:paragraph-properties fo:text-align="justify"/>
    </style:style>
    <style:style style:name="P87" style:parent-style-name="Normale" style:family="paragraph">
      <style:paragraph-properties fo:text-align="justify"/>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center"/>
      <style:text-properties fo:font-weight="bold" style:font-weight-asian="bold"/>
    </style:style>
    <style:style style:name="P97" style:parent-style-name="Normale" style:family="paragraph">
      <style:paragraph-properties fo:text-align="center"/>
      <style:text-properties fo:font-weight="bold" style:font-weight-asian="bold"/>
    </style:style>
    <style:style style:name="P98" style:parent-style-name="Normale" style:family="paragraph">
      <style:paragraph-properties fo:text-align="justify"/>
      <style:text-properties fo:font-weight="bold" style:font-weight-asian="bold"/>
    </style:style>
    <style:style style:name="P99" style:parent-style-name="Normale" style:family="paragraph">
      <style:paragraph-properties fo:text-align="justify"/>
    </style:style>
    <style:style style:name="P100" style:parent-style-name="Normale" style:family="paragraph">
      <style:paragraph-properties fo:text-align="center"/>
      <style:text-properties fo:font-weight="bold" style:font-weight-asian="bold"/>
    </style:style>
    <style:style style:name="P101" style:parent-style-name="Normale" style:family="paragraph">
      <style:paragraph-properties fo:text-align="center"/>
      <style:text-properties fo:font-weight="bold" style:font-weight-asian="bold"/>
    </style:style>
    <style:style style:name="P102" style:parent-style-name="Normale" style:family="paragraph">
      <style:paragraph-properties fo:text-align="center"/>
      <style:text-properties fo:font-weight="bold" style:font-weight-asian="bold"/>
    </style:style>
    <style:style style:name="P103" style:parent-style-name="Normale" style:family="paragraph">
      <style:paragraph-properties fo:text-align="center"/>
      <style:text-properties fo:font-weight="bold" style:font-weight-asian="bold"/>
    </style:style>
    <style:style style:name="P104" style:parent-style-name="Normale" style:family="paragraph">
      <style:paragraph-properties fo:text-align="justify"/>
      <style:text-properties fo:font-weight="bold" style:font-weight-asian="bold"/>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Paragrafoelenco" style:list-style-name="LFO1" style:family="paragraph">
      <style:paragraph-properties fo:text-align="justify"/>
    </style:style>
    <style:style style:name="P109" style:parent-style-name="Paragrafoelenco" style:list-style-name="LFO1" style:family="paragraph">
      <style:paragraph-properties fo:text-align="justify"/>
    </style:style>
    <style:style style:name="P110" style:parent-style-name="Paragrafoelenco" style:list-style-name="LFO1" style:family="paragraph">
      <style:paragraph-properties fo:text-align="justify"/>
    </style:style>
    <style:style style:name="P111" style:parent-style-name="Normale" style:family="paragraph">
      <style:paragraph-properties fo:text-align="justify"/>
    </style:style>
    <style:style style:name="P112" style:parent-style-name="Normale" style:family="paragraph">
      <style:paragraph-properties fo:text-align="justify"/>
    </style:style>
    <style:style style:name="P113" style:parent-style-name="Normale" style:family="paragraph">
      <style:paragraph-properties fo:text-align="justify" fo:margin-left="0.2916in">
        <style:tab-stops/>
      </style:paragraph-properties>
    </style:style>
    <style:style style:name="P114" style:parent-style-name="Normale" style:family="paragraph">
      <style:paragraph-properties fo:text-align="justify" fo:margin-left="0.2916in">
        <style:tab-stops/>
      </style:paragraph-properties>
    </style:style>
    <style:style style:name="P115" style:parent-style-name="Normale" style:family="paragraph">
      <style:paragraph-properties fo:text-align="justify" fo:margin-left="0.2916in">
        <style:tab-stops/>
      </style:paragraph-properties>
    </style:style>
    <style:style style:name="P116" style:parent-style-name="Normale" style:family="paragraph">
      <style:paragraph-properties fo:text-align="justify"/>
      <style:text-properties fo:font-weight="bold" style:font-weight-asian="bold"/>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text-properties fo:font-weight="bold" style:font-weight-asian="bold" fo:font-size="14pt" style:font-size-asian="14pt" style:font-size-complex="14pt"/>
    </style:style>
    <style:style style:name="P120" style:parent-style-name="Normale" style:family="paragraph">
      <style:paragraph-properties fo:text-align="justify"/>
    </style:style>
    <style:style style:name="P121" style:parent-style-name="Normale" style:family="paragraph">
      <style:paragraph-properties fo:text-align="justify"/>
      <style:text-properties fo:font-weight="bold" style:font-weight-asian="bold"/>
    </style:style>
    <style:style style:name="P122" style:parent-style-name="Normale" style:family="paragraph">
      <style:paragraph-properties fo:text-align="justify"/>
      <style:text-properties fo:font-weight="bold" style:font-weight-asian="bold"/>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P126" style:parent-style-name="Normale" style:family="paragraph">
      <style:paragraph-properties fo:text-align="justify"/>
    </style:style>
    <style:style style:name="P127" style:parent-style-name="Normale" style:family="paragraph">
      <style:paragraph-properties fo:text-align="justify"/>
      <style:text-properties fo:font-weight="bold" style:font-weight-asian="bold"/>
    </style:style>
    <style:style style:name="P128" style:parent-style-name="Normale" style:family="paragraph">
      <style:paragraph-properties fo:text-align="justify"/>
      <style:text-properties fo:font-weight="bold" style:font-weight-asian="bold"/>
    </style:style>
    <style:style style:name="P129" style:parent-style-name="Normale" style:family="paragraph">
      <style:paragraph-properties fo:text-align="justify"/>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P133" style:parent-style-name="Normale" style:family="paragraph">
      <style:paragraph-properties fo:text-align="justify"/>
      <style:text-properties fo:font-weight="bold" style:font-weight-asian="bold"/>
    </style:style>
    <style:style style:name="P134" style:parent-style-name="Normale" style:family="paragraph">
      <style:paragraph-properties fo:text-align="justify"/>
      <style:text-properties fo:font-weight="bold" style:font-weight-asian="bold"/>
    </style:style>
    <style:style style:name="P135"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36" style:parent-style-name="Normale" style:family="paragraph">
      <style:paragraph-properties fo:text-align="justify"/>
    </style:style>
    <style:style style:name="T137" style:parent-style-name="Car.predefinitoparagrafo" style:family="text">
      <style:text-properties fo:font-weight="bold" style:font-weight-asian="bold" style:font-weight-complex="bold" fo:font-size="8pt" style:font-size-asian="8pt" style:font-size-complex="8pt"/>
    </style:style>
    <style:style style:name="T138" style:parent-style-name="Car.predefinitoparagrafo" style:family="text">
      <style:text-properties fo:font-weight="bold" style:font-weight-asian="bold" style:font-weight-complex="bold" fo:font-size="8pt" style:font-size-asian="8pt" style:font-size-complex="8pt"/>
    </style:style>
    <style:style style:name="P139" style:parent-style-name="Normale" style:family="paragraph">
      <style:paragraph-properties fo:text-align="justify" fo:margin-left="0.4916in">
        <style:tab-stops/>
      </style:paragraph-properties>
    </style:style>
    <style:style style:name="P140" style:parent-style-name="Paragrafoelenco" style:list-style-name="LFO3" style:family="paragraph">
      <style:paragraph-properties fo:text-align="justify"/>
    </style:style>
    <style:style style:name="T141" style:parent-style-name="Car.predefinitoparagrafo" style:family="text">
      <style:text-properties style:text-underline-type="single" style:text-underline-style="solid" style:text-underline-width="auto" style:text-underline-mode="continuous"/>
    </style:style>
    <style:style style:name="T142" style:parent-style-name="Car.predefinitoparagrafo" style:family="text">
      <style:text-properties style:text-underline-type="single" style:text-underline-style="solid" style:text-underline-width="auto" style:text-underline-mode="continuous"/>
    </style:style>
    <style:style style:name="P143" style:parent-style-name="Normale" style:family="paragraph">
      <style:paragraph-properties fo:text-align="justify"/>
    </style:style>
    <style:style style:name="P144" style:parent-style-name="Paragrafoelenco" style:family="paragraph">
      <style:paragraph-properties fo:text-align="justify"/>
    </style:style>
    <style:style style:name="P145" style:parent-style-name="Paragrafoelenco" style:list-style-name="LFO3" style:family="paragraph">
      <style:paragraph-properties fo:text-align="justify"/>
      <style:text-properties style:text-underline-type="single" style:text-underline-style="solid" style:text-underline-width="auto" style:text-underline-mode="continuous"/>
    </style:style>
    <style:style style:name="P146" style:parent-style-name="Normale" style:family="paragraph">
      <style:paragraph-properties fo:text-align="justify"/>
    </style:style>
    <style:style style:name="P147" style:parent-style-name="Paragrafoelenco" style:family="paragraph">
      <style:paragraph-properties fo:text-align="justify"/>
    </style:style>
    <style:style style:name="P148" style:parent-style-name="Normale" style:family="paragraph">
      <style:paragraph-properties fo:text-align="justify"/>
      <style:text-properties fo:font-weight="bold" style:font-weight-asian="bold"/>
    </style:style>
    <style:style style:name="P149" style:parent-style-name="Normale" style:family="paragraph">
      <style:paragraph-properties fo:text-align="justify"/>
      <style:text-properties fo:font-weight="bold" style:font-weight-asian="bold"/>
    </style:style>
    <style:style style:name="P150" style:parent-style-name="Normale" style:family="paragraph">
      <style:paragraph-properties fo:text-align="justify"/>
      <style:text-properties fo:font-weight="bold" style:font-weight-asian="bold"/>
    </style:style>
    <style:style style:name="P151" style:parent-style-name="Normale" style:family="paragraph">
      <style:paragraph-properties fo:text-align="justify"/>
    </style:style>
    <style:style style:name="T152" style:parent-style-name="Car.predefinitoparagrafo" style:family="text">
      <style:text-properties fo:font-weight="bold" style:font-weight-asian="bold"/>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weight="bold" style:font-weight-asian="bold"/>
    </style:style>
    <style:style style:name="T155" style:parent-style-name="Car.predefinitoparagrafo" style:family="text">
      <style:text-properties fo:font-weight="bold" style:font-weight-asian="bold"/>
    </style:style>
    <style:style style:name="T156" style:parent-style-name="Car.predefinitoparagrafo" style:family="text">
      <style:text-properties fo:font-weight="bold" style:font-weight-asian="bold"/>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P161" style:parent-style-name="Normale" style:family="paragraph">
      <style:paragraph-properties fo:text-align="justify"/>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style>
    <style:style style:name="T164" style:parent-style-name="Car.predefinitoparagrafo" style:family="text">
      <style:text-properties fo:font-weight="bold" style:font-weight-asian="bold"/>
    </style:style>
    <style:style style:name="T165" style:parent-style-name="Car.predefinitoparagrafo" style:family="text">
      <style:text-properties fo:font-weight="bold" style:font-weight-asian="bold"/>
    </style:style>
    <style:style style:name="T166" style:parent-style-name="Car.predefinitoparagrafo" style:family="text">
      <style:text-properties fo:font-weight="bold" style:font-weight-asian="bold"/>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P170" style:parent-style-name="Normale" style:family="paragraph">
      <style:paragraph-properties fo:text-align="justify"/>
    </style:style>
    <style:style style:name="T171" style:parent-style-name="Car.predefinitoparagrafo" style:family="text">
      <style:text-properties fo:font-weight="bold" style:font-weight-asian="bold"/>
    </style:style>
    <style:style style:name="T172" style:parent-style-name="Car.predefinitoparagrafo" style:family="text">
      <style:text-properties fo:font-weight="bold" style:font-weight-asian="bold"/>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style>
    <style:style style:name="P179" style:parent-style-name="Normale" style:family="paragraph">
      <style:paragraph-properties fo:text-align="justify"/>
      <style:text-properties fo:font-weight="bold" style:font-weight-asian="bold"/>
    </style:style>
    <style:style style:name="P180" style:parent-style-name="Normale" style:family="paragraph">
      <style:paragraph-properties fo:text-align="justify"/>
      <style:text-properties fo:font-weight="bold" style:font-weight-asian="bold"/>
    </style:style>
    <style:style style:name="P181" style:parent-style-name="Normale" style:family="paragraph">
      <style:paragraph-properties fo:text-align="justify"/>
      <style:text-properties fo:font-weight="bold" style:font-weight-asian="bold"/>
    </style:style>
    <style:style style:name="P182" style:parent-style-name="Normale" style:family="paragraph">
      <style:paragraph-properties fo:text-align="justify"/>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
      <text:p text:style-name="P8">Segretariato Generale</text:p>
      <text:p text:style-name="P9">Dipartimento per<text:s/>il personale</text:p>
      <text:p text:style-name="P10">Ufficio trattamento economico del personale</text:p>
      <text:p text:style-name="P11"/>
      <text:p text:style-name="P12">Relazione tecnico-finanziaria</text:p>
      <text:p text:style-name="Normale"/>
      <text:p text:style-name="Normale"/>
      <text:p text:style-name="P13">Oggetto: ipotesi accordo nazionale<text:s/>sottoscritto in data<text:s/>10<text:s/>novembre<text:s/>2020<text:s/>per la definizione, ai sensi del CCNL 17 maggio 2004, dei criteri e delle procedure per l’avvio di un percorso di sviluppo economico<text:s/>nell’ambito di ciascuna categoria professionale, a valere sulle risorse del Fondo unico di Presidenza per l’esercizio finanziario 2020.</text:p>
      <text:p text:style-name="P14"/>
      <text:p text:style-name="P15"/>
      <text:p text:style-name="P16">La presente relazione tecnico-finanziaria è finalizzata alla dimostrazione, per l’esercizio finanziario 2020 e seguenti, della copertura dell’istituto economico disciplinato in sede di contrattazione decentrata integrativa e<text:s/>relativo<text:s/>al percorso degli sviluppi economici all’interno delle categorie professionali del personale, da avviare in attuazione dell’articolo 4 del CCNI 10 novembre 2009, con il quale sono stati integralmente confermati gli articoli 79 e 80 del CCNL 17 maggio 2004, con le modificazioni di cui all’articolo 11 del CCNL 31 luglio 2009.<text:s/></text:p>
      <text:p text:style-name="P17">In<text:s/>tale cornice, nell’ipotesi di accordo del<text:s/>10<text:s/>novembre 2020 le parti contrattuali hanno individuato il numero dei passaggi programmati per gli sviluppi economici all’interno delle categorie A e B, in relazione alle risorse disponibili nel fondo unico della Presidenza (FUP), aventi carattere di certezza e stabilità,<text:s/>stimati in<text:s/>un importo non inferiore a<text:s/>euro<text:s/>4.900.000.<text:s/></text:p>
      <text:p text:style-name="P18"><text:bookmark-start text:name="_Hlk55819890"/>Al riguardo, si<text:s/>evidenzia<text:s/>che le risorse<text:s/>a oggi<text:s/>disponibili<text:s/>nel FUP,<text:s/>aventi carattere di certezza e stabilità,<text:s/>sono stimate in complessivi euro 9.688.752,00<text:s/>e<text:s/>comprendono<text:s/>anche gli oneri, sempre a valere sul FUP,<text:s/>già quantificati<text:s/>nella relazione tecnica finanziaria allegata all’atto di indirizzo all’Aran<text:s/>per la definizione del contratto collettivo nazionale di lavoro del personale del comparto autonomo della Presidenza del Consiglio dei ministri relativo al triennio 2016-2018.<text:s/>Pertanto, nella citata<text:s/>ipotesi di accordo<text:s/>per gli sviluppi economici, sottoscritta il<text:s/>10<text:s/>novembre 2020,<text:s/>si è tenuto conto delle sole risorse disponibili nel Fondo, al netto degli eventuali oneri<text:s/>derivanti dalla contrattazione tuttora in corso.</text:p>
      <text:p text:style-name="P19"><text:bookmark-end text:name="_Hlk55819890"/></text:p>
      <text:p text:style-name="P20">Si precisa<text:s/>che le predette risorse<text:s/>certe,<text:s/>disponibili per l’anno 2020,<text:s/>sono state ricavate<text:s/>sulla<text:s/>base<text:s/>della<text:s/><text:span text:style-name="T21">differenza fra<text:s/></text:span><text:span text:style-name="T22">le</text:span><text:span text:style-name="T23"><text:s/></text:span><text:span text:style-name="T24">risorse</text:span><text:span text:style-name="T25"><text:s/>aventi carattere di certezza e stabilità</text:span><text:s/>affluite al<text:s/>fondo<text:s/>unico della Presidenza per l’esercizio<text:s/>2019,<text:s/>esposte per un ammontare pari ad euro<text:s/>46.316.143,00,<text:s/>quantificate con<text:s/>decreto<text:s/>del Segretario Generale<text:s/>30<text:s/>aprile<text:s/>2020, registrato all’Ufficio del bilancio e per il riscontro di regolarità amministrativo-contabile della PCM in data<text:s/>5<text:s/>maggio<text:s/>2020,<text:s/><text:span text:style-name="T26">e le destinazioni regolate dai precedenti accordi erogate a valere su risorse fisse</text:span>. Le suddette somme sono state quantificate<text:s/>in applicazione delle disposizioni contrattuali vigenti nel<text:s/>comparto Presidenza e delle relative note esplicative emanate dal Dipartimento RGS – IGOP.<text:s/>Inoltre, si precisa<text:s/>che i prospetti che seguono sono compilati in conformità con la circolare dell’IGOP n.<text:s/>25 del 19 luglio 2012.<text:s/></text:p>
      <text:p text:style-name="P27"/>
      <text:soft-page-break/>
      <text:p text:style-name="P28">Di seguito viene data contezza dei costi da porre a carico delle risorse<text:s/>costituenti il<text:s/>fondo unico della Presidenza,<text:s/>aventi<text:s/>carattere di certezza e stabilità,<text:s/>ascritti<text:s/>al pertinente capitolo di bilancio del corrente<text:s/>esercizio finanziario,<text:s/>prevedendo per questa Amministrazione una contabilità del FUP “al lordo degli oneri riflessi”.</text:p>
      <text:p text:style-name="P29"/>
      <text:p text:style-name="P30"/>
      <text:p text:style-name="P31"/>
      <text:p text:style-name="P32">Sviluppo economico nell’ambito di ciascuna categoria professionale</text:p>
      <text:p text:style-name="P33"/>
      <text:p text:style-name="P34">L’articolo 1<text:s/>dell’accordo definisce<text:s/>i criteri per l’intera procedura. In particolare,<text:s/>nella<text:s/>tabella n. 1<text:s/>sono stati programmati<text:s/>i passaggi,<text:s/>suddivisi rispettivamente per le due categorie professionali e distinti per singola fascia retributiva, con esclusione delle fasce retributive per le quali non è contemplata dal vigente CCNL una successiva fascia retributiva. Nella quantificazione dell’onere complessivo sono state considerate le voci retributive in godimento alla data del<text:s/>1° gennaio 2020, come riportato nelle<text:s/>tabelle<text:s/>che seguono.</text:p>
      <text:p text:style-name="P35"/>
      <text:p text:style-name="P36"/>
      <text:p text:style-name="P37"/>
      <text:p text:style-name="P38"/>
      <text:p text:style-name="P39">Retribuzione tabellare annua lorda<text:s/>– Personale delle categorie professionali</text:p>
      <text:p text:style-name="P40"/>
      <text:p text:style-name="P41"/>
      <text:p text:style-name="P42"><draw:frame draw:style-name="a0" draw:name="Immagine 4" text:anchor-type="as-char" svg:x="0in" svg:y="0in" svg:width="6.69306in" svg:height="4.21177in" style:rel-width="scale" style:rel-height="scale"><draw:image xlink:href="media/image1.emf" xlink:type="simple" xlink:show="embed" xlink:actuate="onLoad"/><svg:title/><svg:desc/></draw:frame></text:p>
      <text:p text:style-name="P43"/>
      <text:p text:style-name="P44"/>
      <text:p text:style-name="P45"/>
      <text:p text:style-name="P46"/>
      <text:p text:style-name="P47"/>
      <text:p text:style-name="P48"/>
      <text:p text:style-name="P49"/>
      <text:soft-page-break/>
      <text:p text:style-name="P50">Tabella quantificazione costo totale procedura</text:p>
      <text:p text:style-name="P51">(importi arrotondati al centesimo di euro)</text:p>
      <text:p text:style-name="P52"/>
      <text:p text:style-name="P53"/>
      <text:p text:style-name="P54"><draw:frame draw:style-name="a1" draw:name="Immagine 3" text:anchor-type="as-char" svg:x="0in" svg:y="0in" svg:width="4.35903in" svg:height="4.78194in" style:rel-width="scale" style:rel-height="scale"><draw:image xlink:href="media/image2.emf" xlink:type="simple" xlink:show="embed" xlink:actuate="onLoad"/><svg:title/><svg:desc/></draw:frame></text:p>
      <text:p text:style-name="P55"><text:span text:style-name="T56"><text:s text:c="7"/></text:span><text:span text:style-name="T57"><text:s text:c="2"/></text:span><text:span text:style-name="T58">Costo totale</text:span><text:span text:style-name="T59"><text:tab/><text:s text:c="9"/></text:span><text:span text:style-name="T60">1.422.189,11</text:span></text:p>
      <text:p text:style-name="P61"/>
      <text:p text:style-name="P62">Il costo complessivo<text:s/>è<text:s/>stimato in euro<text:s/>1.422.189,11,<text:s/>corrispondente all’importo lordo amministrazione, cioè comprensivo degli oneri a carico del datore di lavoro. Detto costo rientra<text:s/>ampiamente<text:s/>nei limiti delle risorse,<text:s/>pari a euro<text:s/>9.688.752,00,<text:s/>riservate dalle<text:s/>parti contrattuali al finanziamento della procedura in questione.</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Dimostrazione della consistenza del<text:s/>fondo unico della Presidenza<text:s/>e della copertura degli oneri<text:s/>per gli sviluppi economici nell’ambito di ciascuna categoria professionale derivanti dall’accordo</text:p>
      <text:p text:style-name="P76"/>
      <text:p text:style-name="P77">Come già riportato in premessa, gli oneri del presente accordo sono da porre a carico del<text:s/>fondo unico della Presidenza, a decorrere dall’esercizio finanziario<text:s/>2020.<text:s/>Nel<text:s/>prospetto che segue, relativo alla costituzione per il corrente anno del<text:s/>fondo per la contrattazione,<text:s/>vengono riportati i valori delle<text:s/><text:span text:style-name="T78">sole</text:span><text:s/>risorse fisse e le utilizzazioni già certificate<text:s/>nei precedenti accordi, mentre la quantificazione<text:s/>delle<text:s/>risorse variabili sarà effettuata<text:s/>successivamente, unitamente al competente Ufficio bilancio e riscontro di regolarità amministrativo-contabile.</text:p>
      <text:p text:style-name="P79"/>
      <text:p text:style-name="P80">Per la ricognizione delle risorse del fondo si è fatto riferimento anche al<text:s/>decreto del Segretario Generale 5 marzo 2018, ricognitivo delle risorse fisse e variabili del fondo per gli anni 2016 e 2017,<text:s/>adottato in applicazione delle disposizioni fornite con la circolare n. 30 del 30 ottobre 2017 del MEF-IGOP,<text:s/>che ha<text:s/>annullato<text:s/>e sostituito<text:s/>il decreto del Segretario Generale 15 maggio 2017 ricognitivo delle risorse 2016 del fondo unico di Presidenza del personale non dirigenziale della Presidenza del Consiglio dei ministri.</text:p>
      <text:p text:style-name="P81"/>
      <text:p text:style-name="P82">L’ammontare delle decurtazioni nel rispetto del limite previsto dall’articolo 1, comma 236, della legge n. 208/2015 (divieto di superamento dell’importo determinato per l’esercizio 2015), nonché dell’ulteriore taglio proporzionale alla riduzione di personale in servizio, è stato certificato con il su richiamato decreto del Segretario Generale 5 marzo 2018. Pertanto, in applicazione del citato comma 236, le decurtazioni applicate sono di euro 947.186,00 (euro 175.968,00 per le risorse fisse ed euro 771.218,00 per le risorse variabili), per riconduzione del limite 2016 nei termini di quello determinato nel 2015, e di euro 465.054,00 (euro 425.941,00 per le risorse fisse ed euro 39.113,00 per le risorse variabili) per effetto della riduzione proporzionale del personale cessato (pari ad una percentuale dello 0,95% applicata sull’importo di riferimento dell’anno 2015 di euro 48.953.028,00, di cui euro 44.835.907,00 di risorse fisse ed euro 4.117.121,00 di risorse variabili).</text:p>
      <text:p text:style-name="P83"/>
      <text:p text:style-name="P84">Inoltre, con il su citato decreto del Segretario Generale 5 marzo 2018<text:s/>è stato certificato<text:s/>l’importo del limite 2016,<text:s/>in euro 48.487.974,00 (di cui euro 44.409.966,00 di risorse fisse ed euro 4.078.008,00 di risorse variabili), ai sensi dell’articolo 23, comma 2, del decreto legislativo 25 maggio 2017, n. 75.<text:s/></text:p>
      <text:p text:style-name="P85"/>
      <text:p text:style-name="P86">Pertanto, nel<text:s/>seguente<text:s/>modulo I, relativo alla costituzione per il corrente anno del fondo per la contrattazione, l’ammontare della<text:s/>decurtazione,<text:s/>nel rispetto del<text:s/>predetto<text:s/>limite<text:s/>2016<text:s/>di euro 44.409.966,00,<text:s/>in applicazione del citato<text:s/>articolo 23, comma 2,<text:s/>del decreto legislativo n. 75 del 2017,<text:s/>è pari a euro 995.603,00 per la parte di risorse fisse, certificato con decreto del Segretario Generale 30 aprile 2020, ricognitivo delle risorse fisse e variabili del fondo per l’anno 2019.</text:p>
      <text:p text:style-name="P87"/>
      <text:p text:style-name="P88">Per quanto concerne le risorse 2020<text:s/>che evolvono il limite 2015 in relazione a quanto registrato in atti<text:s/>per l’anno<text:s/>2015<text:s/>e successivi,<text:s/>pari a euro<text:s/>1.906.177,00, si precisa che le stesse costituiscono la quota parte di risorse dovute a seguito dell’immissione nei ruoli della PCM,<text:s/>di<text:s/>personale<text:s/>proveniente dal Mise, di cui al DPCM 15/12/2014,<text:s/>nonché di personale assunto, ai sensi di specifiche normative, non a valere sulle facoltà assunzionali.</text:p>
      <text:p text:style-name="P89"/>
      <text:p text:style-name="P90"/>
      <text:p text:style-name="P91"/>
      <text:p text:style-name="P92"/>
      <text:p text:style-name="P93"/>
      <text:p text:style-name="P94"/>
      <text:p text:style-name="P95"/>
      <text:p text:style-name="P96">Modulo I - Modulo di costituzione del<text:s/>fondo per la contrattazione integrativa</text:p>
      <text:p text:style-name="P97"/>
      <text:p text:style-name="P98"/>
      <text:p text:style-name="P99"><draw:frame draw:style-name="a2" draw:name="Immagine 1" text:anchor-type="as-char" svg:x="0in" svg:y="0in" svg:width="6.69306in" svg:height="5.80741in" style:rel-width="scale" style:rel-height="scale"><draw:image xlink:href="media/image3.emf" xlink:type="simple" xlink:show="embed" xlink:actuate="onLoad"/><svg:title/><svg:desc/></draw:frame></text:p>
      <text:p text:style-name="P100"/>
      <text:p text:style-name="P101"/>
      <text:p text:style-name="P102"/>
      <text:p text:style-name="P103">Modulo II<text:s/>–<text:s/>Definizione delle poste di destinazione del<text:s/>fondo<text:s/>per la contrattazione integrativa</text:p>
      <text:p text:style-name="P104"/>
      <text:p text:style-name="P105">Il fondo unico della Presidenza,<text:s/>costituito nei termini sopra illustrati,<text:s/>viene destinato alla copertura dei vari istituti previsti dal vigente CCNI. In particolare, atteso che l’accordo in questione è da intendersi quale accordo stralcio che regola il solo istituto degli sviluppi economici all’interno delle categorie,<text:s/>le risorse<text:s/>per<text:s/>le<text:s/>quali si chiede la certificazione sono stimate<text:s/>complessivamente in euro<text:s/>9.688.752,00,<text:s/>di cui euro<text:s/>1.422.189,11<text:s/>necessari al finanziamento del citato istituto delle progressioni economiche.</text:p>
      <text:p text:style-name="P106"/>
      <text:p text:style-name="P107">Per quanto concerne le altre utilizzazioni indicate nei prospetti che seguono,<text:s/>si precisa che:</text:p>
      <text:list text:style-name="LFO1" text:continue-numbering="true">
        <text:list-item>
          <text:p text:style-name="P108">euro<text:s/>4.826.153,00 costituiscono la quota delle risorse certe destinata al finanziamento delle progressioni economiche già certificate in occasione di precedenti accordi. In merito, si precisa che trattasi di procedure che hanno avuto decorrenza dall’esercizio finanziario 2001 per l’attribuzione<text:s/>di posizioni economiche super,<text:s/>mentre a decorrere<text:s/>dall’esercizio<text:s/><text:soft-page-break/>finanziario 2002<text:s/>e fino all’esercizio finanziario 2010<text:s/>hanno riguardato sia le progressioni economiche che le progressioni verticali I-II area, come precedentemente disciplinate dal CCNL;</text:p>
        </text:list-item>
        <text:list-item>
          <text:p text:style-name="P109">euro 6.184.851,00 costituiscono la quota di risorse certe destinata, in via definitiva, al finanziamento delle somme occorrenti per la copertura degli oneri relativi all’orario di lavoro ordinario di 38<text:s/>ore<text:s/>settimanali, in attuazione di quanto previsto dall’articolo 28 del CCNL 31 luglio 2009;</text:p>
        </text:list-item>
        <text:list-item>
          <text:p text:style-name="P110">euro 25.616.387,00<text:s/>(di cui euro<text:s/>1.330.000,00 per indennità di turno, reperibilità, rischi e disagi, euro<text:s/>6.090.000,00 per utilizzo flessibile<text:s/>della professionalità ed euro<text:s/>18.196.387,00 per indennità di specificità organizzativa)<text:s/>quale quota complessiva di risorse certe destinata alla copertura delle varie indennità<text:s/>istituite dal vigente CCNI 10 novembre 2009.<text:s/></text:p>
        </text:list-item>
      </text:list>
      <text:p text:style-name="P111"/>
      <text:p text:style-name="P112"/>
      <text:p text:style-name="P113"><draw:frame draw:style-name="a3" draw:name="Immagine 2" text:anchor-type="as-char" svg:x="0in" svg:y="0in" svg:width="6.69306in" svg:height="7.10726in" style:rel-width="scale" style:rel-height="scale"><draw:image xlink:href="media/image4.emf" xlink:type="simple" xlink:show="embed" xlink:actuate="onLoad"/><svg:title/><svg:desc/></draw:frame></text:p>
      <text:p text:style-name="P114"/>
      <text:p text:style-name="P115"/>
      <text:p text:style-name="P116">Attestazione motivata, dal punto di vista tecnico-finanziario, del rispetto dei vincoli di carattere generale</text:p>
      <text:p text:style-name="P117"/>
      <text:p text:style-name="P118">Con riferimento alla<text:s/>somma<text:s/>complessivamente<text:s/>disponibile<text:s/>di euro<text:s/>9.688.752,00,<text:s/>di cui euro<text:s/>1.422.189,11<text:s/>destinata al finanziamento dell’istituto degli sviluppi economici,<text:s/>ed euro<text:s/>8.266.562,89<text:s/>quale quota di risorse<text:s/>residua<text:s/>non utilizzata, prevista<text:s/>dal presente accordo, si attesta la piena copertura della stessa con le risorse fisse costituenti il<text:s/>fondo unico della Presidenza.<text:s/>In particolare, atteso che per<text:s/>l’esercizio<text:s/>finanziario<text:s/>2020<text:s/>non<text:s/>sono<text:s/>state ancora certificate le risorse fisse, si fa riferimento alla certificazione delle medesime afferenti<text:s/>all’anno 2016<text:s/>e<text:s/>all’anno 2019.<text:s/>L’ammontare residuo, dopo la riduzione delle disponibilità già destinate dalla contrattazione con precedenti accordi e con il presente, pari ad euro<text:s/>8.266.562,89,<text:s/>garantisce pienamente il rispetto della copertura di tutti gli istituti<text:s/>contrattuali<text:s/>concordati<text:s/>anche<text:s/>alla luce<text:s/>della<text:s/>limitazione<text:s/>prevista dall’articolo<text:s/>23, comma 2,<text:s/>del<text:s/>decreto legislativo<text:s/>n.<text:s/>75<text:s/>del<text:s/>2017.<text:s/></text:p>
      <text:p text:style-name="P119"/>
      <text:p text:style-name="P120"/>
      <text:p text:style-name="P121">Modulo<text:s/>III<text:s/>–<text:s/>Schema generale riassuntivo del<text:s/>fondo<text:s/>per la contrattazione integrativa<text:s/>e confronto corrispondente Fondo certificato<text:s/>anno 2016</text:p>
      <text:p text:style-name="P122"/>
      <text:p text:style-name="P123">Nello schema riassuntivo che segue sono riportati i dati relativi alle risorse del fondo unico della Presidenza per gli esercizi 2019<text:s/>e 2016. In attesa della certificazione per l’anno<text:s/>2020<text:s/>non è possibile procedere ad un puntuale confronto delle risorse complessive; pertanto viene data evidenza della consistenza delle risorse certe che, come già illustrato nei precedenti moduli, coprono interamente gli istituti concordati.</text:p>
      <text:p text:style-name="P124"/>
      <text:p text:style-name="P125"><draw:frame draw:style-name="a4" draw:name="Immagine 4" text:anchor-type="as-char" svg:x="0in" svg:y="0in" svg:width="6.69306in" svg:height="2.96295in" style:rel-width="scale" style:rel-height="scale"><draw:image xlink:href="media/image5.emf" xlink:type="simple" xlink:show="embed" xlink:actuate="onLoad"/><svg:title/><svg:desc/></draw:frame></text:p>
      <text:p text:style-name="P126"/>
      <text:p text:style-name="P127"/>
      <text:p text:style-name="P128">Modulo<text:s/>IV<text:s/>–<text:s/>Compatibilità economico-finanziaria e modalità di copertura degli oneri del Fondo con riferimento agli strumenti annuali e pluriennali di bilancio</text:p>
      <text:p text:style-name="P129"/>
      <text:p text:style-name="P130">Per<text:s/>quanto concerne la verifica che gli strumenti della contabilità economico-finanziaria dell’Amministrazione presidiano correttamente ex ante il limite di spesa del<text:s/>fondo proposto alla certificazione, si precisa che l’accordo siglato dalle delegazioni trattanti è da far ricadere nella categoria<text:s/>degli accordi stralcio<text:s/>su specifiche materie di contenuto esclusivamente economico stipulato nella cornice<text:s/>delle regole disciplinate dalla legge e dal contratto collettivo di primo livello. La copertura dei relativi oneri è assicurata dalla quota delle risorse certe disponibili, già stanziate<text:s/><text:soft-page-break/>per l’esercizio finanziario<text:s/>2020<text:s/>e seguenti, sul capitolo di bilancio<text:s/>144<text:s/>(159 e 161 per gli oneri riflessi).<text:s/>Come indicato nel precedente modulo, la spesa conseguente all’applicazione dell’accordo risulta coperta anche in esito alla<text:s/>limitazione<text:s/>prevista<text:s/>dal comma 2<text:s/>dell’articolo<text:s/>23<text:s/>del<text:s/>decreto legislativo<text:s/>n.75<text:s/>del<text:s/>2017.<text:s/>Pertanto, la compatibilità in parola è assicurata dalla circostanza che la somma residua resterà a garanzia della copertura degli altri istituti.</text:p>
      <text:p text:style-name="P131"/>
      <text:p text:style-name="P132"/>
      <text:p text:style-name="P133">(Modulo<text:s/>II) Sezione VI<text:s/>–<text:s/>Attestazione motivata, dal punto di vista tecnico-finanziario, del rispetto di vincoli di carattere generale.</text:p>
      <text:p text:style-name="P134"/>
      <text:list text:style-name="LFO3" text:continue-numbering="true">
        <text:list-item>
          <text:p text:style-name="P135">Attestazione motivata del rispetto di copertura delle destinazioni di utilizzo del<text:s/>fondo aventi<text:s/>natura certa e continuativa con risorse del<text:s/>fondo fisse aventi carattere di certezza e stabilità.</text:p>
        </text:list-item>
      </text:list>
      <text:p text:style-name="P136">Le risorse fisse aventi carattere di certezza e stabilità esposte in sede di costituzione del<text:s/>fondo<text:s/>ammontano ad<text:s/>euro<text:s/>46.316.143,00, mentre le destinazioni per le quali si prevede un impegno duraturo da parte dell’Amministrazione sono<text:s/>pari ad<text:s/>euro<text:span text:style-name="T137"><text:s/></text:span>38.049.580,11<text:span text:style-name="T138"><text:s/></text:span>(euro<text:s/>36.627.391,00<text:s/>per<text:s/>precedenti accordi ed<text:s/>euro<text:s/>1.422.189,11<text:s/>per il presente accordo).<text:s/>Conseguentemente, le destinazioni aventi carattere di certezza sono finanziate pienamente con le risorse stabili del<text:s/>fondo. Le restanti risorse fisse e le eventuali risorse variabili saranno destinate al rispetto del<text:s/>limite<text:s/>di cui al comma 2<text:s/>dell’articolo<text:s/>23<text:s/>del<text:s/>decreto legislativo n.75/2017<text:s/>e<text:s/>al finanziamento dei compensi<text:s/>secondo la destinazione prevista dal<text:s/>vigente<text:s/>CCNI 2006 – 2009.<text:s/></text:p>
      <text:p text:style-name="P139"/>
      <text:list text:style-name="LFO3" text:continue-numbering="true">
        <text:list-item>
          <text:p text:style-name="P140"><text:span text:style-name="T141">Attestazione motivata</text:span><text:span text:style-name="T142"><text:s/>del rispetto del principio di attribuzione selettiva di incentivi economici;</text:span></text:p>
        </text:list-item>
      </text:list>
      <text:p text:style-name="P143">Non di pertinenza del presente accordo.</text:p>
      <text:p text:style-name="P144"/>
      <text:list text:style-name="LFO3" text:continue-numbering="true">
        <text:list-item>
          <text:p text:style-name="P145">Attestazione motivata del rispetto<text:s/>del principio<text:s/>di selettività delle progressioni di carriera finanziate con il<text:s/>fondo per la contrattazione integrativa (progressioni orizzontali);</text:p>
        </text:list-item>
      </text:list>
      <text:p text:style-name="P146">La selettività per l’attribuzione della fascia economica è assicurata dalle previsioni riportate all’articolo<text:s/>80 del CCNL 17 maggio 2004, con le modificazioni<text:s/>di cui all’articolo 11 del CCNL 31 luglio 2009, che puntualmente sono state recepite nell’accordo e rispondono a criteri e principi di meritocrazia,<text:s/>quali:<text:s/>esperienza professionale maturata<text:s/>e<text:s/>performance lavorativa, titoli di studio e culturali,<text:s/>curriculum.</text:p>
      <text:p text:style-name="P147"/>
      <text:p text:style-name="P148"/>
      <text:p text:style-name="P149"/>
      <text:p text:style-name="P150"/>
      <text:p text:style-name="P151"><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 text:c="2"/></text:span>IL CAPO DEL DIPARTIMENTO</text:p>
      <text:p text:style-name="P161"><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6"/></text:span>cons. Francesca Gagliarducci</text:p>
      <text:p text:style-name="P170"><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p>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name="P3" style:parent-style-name="Pièdipagina" style:family="paragraph">
      <style:text-properties fo:font-size="8pt" style:font-size-asian="8pt" style:font-size-complex="8pt"/>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tagna Carlo</meta:initial-creator>
    <dc:creator>Gianluca Tosco</dc:creator>
    <meta:creation-date>2020-12-02T09:03:00Z</meta:creation-date>
    <dc:date>2020-12-02T09:03:00Z</dc:date>
    <meta:print-date>2018-01-15T10:01:00Z</meta:print-date>
    <meta:template xlink:href="Normal" xlink:type="simple"/>
    <meta:editing-cycles>2</meta:editing-cycles>
    <meta:editing-duration>PT60S</meta:editing-duration>
    <meta:document-statistic meta:page-count="8" meta:paragraph-count="29" meta:word-count="2218" meta:character-count="14833" meta:row-count="105" meta:non-whitespace-character-count="12644"/>
  </office:meta>
</office:document-meta>
</file>